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akboulevard 332, 3825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bouwen van een fietsenberging aan de zijgevel van de woning op het perceel Laakboulevard 332, 3825 KL Amersfoort</text:span>
          </text:p>
            <text:p text:style-name="common-al">De vergunning is aangevraagd voor bouwen van een fietsenberging aan de zijgevel van de woning op het perceel Laakboulevard 332, 3825 KL Amersfoort, met kenmerk CLZ-0000184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5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48</meta:user-defined>
    <dc:language>nl</dc:language>
    <meta:user-defined meta:name="OVERHEIDop.locatietype/OVERHEIDop.gebiedsmarkering">Punt</meta:user-defined>
    <meta:user-defined meta:name="DC.title">Amersfoort - Publicatie beslistermijn verlengen Laakboulevard 332, 3825 KL Amersfoo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78</meta:user-defined>
    <meta:user-defined meta:name="OVERHEIDop.GmbID/DC.identifier">gmb-2023-170578</meta:user-defined>
    <meta:user-defined meta:name="OVERHEIDop.versieInformatie"/>
  </office:meta>
</office:document-meta>
</file>