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Molenstraat 29 te Veghel - OV-2023-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8 februari 2023 ingediende aanvraag om een omgevingsvergunning (met kenmerk OV-2023-0112) voor het gedeeltelijk vervangen  van een schuifpo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5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Molenstraat 29 te Veghel - OV-2023-011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76</meta:user-defined>
    <meta:user-defined meta:name="OVERHEIDop.GmbID/DC.identifier">gmb-2023-170576</meta:user-defined>
    <meta:user-defined meta:name="OVERHEIDop.versieInformatie"/>
  </office:meta>
</office:document-meta>
</file>