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rnhemsebovenweg 209, 3971MG Driebergen-Rijsenburg, renovatie badkamer (RX2023-00000839, 14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rnhemsebovenweg 209, 3971MG Driebergen-Rijsenburg, renovatie badkamer (RX2023-00000839, 14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57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7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7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Arnhemsebovenweg 209, 3971MG Driebergen-Rijsenburg, renovatie badkamer (RX2023-00000839, 14 april 2023)</meta:user-defined>
    <dc:language>nl</dc:language>
    <meta:user-defined meta:name="OVERHEIDop.locatietype/OVERHEIDop.gebiedsmarkering">Punt</meta:user-defined>
    <meta:user-defined meta:name="DC.title">Gemeente Utrechtse Heuvelrug, ingediende aanvraag omgevingsvergunning - Arnhemsebovenweg 209, 3971MG Driebergen-Rijsenburg, renovatie badkamer (RX2023-00000839, 14 april 2023)</meta:user-defined>
    <meta:user-defined meta:name="DCTERMS.W3CDTF/DCTERMS.available">2023-04-19</meta:user-defined>
    <meta:user-defined meta:name="DCTERMS.W3CDTF/OVERHEIDop.jaargang">2023</meta:user-defined>
    <meta:user-defined meta:name="OVERHEIDop.publicationIssue">170574</meta:user-defined>
    <meta:user-defined meta:name="OVERHEIDop.GmbID/DC.identifier">gmb-2023-170574</meta:user-defined>
    <meta:user-defined meta:name="OVERHEIDop.versieInformatie"/>
  </office:meta>
</office:document-meta>
</file>