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Lomstraat 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</text:p>
            <text:p text:style-name="common-al"/>
            <text:p text:style-name="common-al">
            <text:span text:style-name="nadrukvet">Lomstraat 3 te Venlo</text:span>
          </text:p>
            <text:p text:style-name="common-al">Voor het verwijderen van het asbesthoudende puin in het winkelpand</text:p>
            <text:p text:style-name="common-al">Afrondingsbrief verzonden op 17 april 2023</text:p>
            <text:p text:style-name="common-al">Kenmerk 2023-046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057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57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57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Lomstraat 3 te Venlo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572</meta:user-defined>
    <meta:user-defined meta:name="OVERHEIDop.GmbID/DC.identifier">gmb-2023-170572</meta:user-defined>
    <meta:user-defined meta:name="OVERHEIDop.versieInformatie"/>
  </office:meta>
</office:document-meta>
</file>