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voor het schenken van alcohol op 26 april in De Toekomst aan de Scheemdermeersterweg 37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an artikel 35 Alcoholwet voor het schenken van alcohol op 26 april van 15.00 tot 19.00 uur in De Toekomst aan de Scheemdermeersterweg 37 in Scheemda. Verleend en verzonden op 13 april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5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voor het schenken van alcohol op 26 april in De Toekomst aan de Scheemdermeersterweg 37 in Scheemda</meta:user-defined>
    <meta:user-defined meta:name="DCTERMS.W3CDTF/DCTERMS.available">2023-04-19</meta:user-defined>
    <meta:user-defined meta:name="DCTERMS.W3CDTF/OVERHEIDop.jaargang">2023</meta:user-defined>
    <meta:user-defined meta:name="OVERHEIDop.publicationIssue">170568</meta:user-defined>
    <meta:user-defined meta:name="OVERHEIDop.GmbID/DC.identifier">gmb-2023-170568</meta:user-defined>
    <meta:user-defined meta:name="OVERHEIDop.versieInformatie"/>
  </office:meta>
</office:document-meta>
</file>