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pseweg (ongenummerd) 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april 2023 besloten om de beslistermijn voor de aanvraag met zaaknummer OV-2023-0166 voor een omgevingsvergunning op locatie Erpseweg (ongenummerd) 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5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Erpseweg (ongenummerd)   te Vegh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55</meta:user-defined>
    <meta:user-defined meta:name="OVERHEIDop.GmbID/DC.identifier">gmb-2023-170555</meta:user-defined>
    <meta:user-defined meta:name="OVERHEIDop.versieInformatie"/>
  </office:meta>
</office:document-meta>
</file>