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Winschoter Koningsmarkt’ op 27 april 2023 in het centrum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het evenement ‘Winschoter Koningsmarkt’ op 27 april 2023 in het centrum van Winschoten op Venne, Langestraat, Torenstraat, Burgemeester Schönfeldplein, Kleine Markstraat, Marktplein en Israëlplein van 07.00 uur tot 17.00 uur. Verleend en verzonden op 14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5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het evenement ‘Winschoter Koningsmarkt’ op 27 april 2023 in het centrum van Winschoten</meta:user-defined>
    <meta:user-defined meta:name="DCTERMS.W3CDTF/DCTERMS.available">2023-04-19</meta:user-defined>
    <meta:user-defined meta:name="DCTERMS.W3CDTF/OVERHEIDop.jaargang">2023</meta:user-defined>
    <meta:user-defined meta:name="OVERHEIDop.publicationIssue">170553</meta:user-defined>
    <meta:user-defined meta:name="OVERHEIDop.GmbID/DC.identifier">gmb-2023-170553</meta:user-defined>
    <meta:user-defined meta:name="OVERHEIDop.versieInformatie"/>
  </office:meta>
</office:document-meta>
</file>