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amseweg 9 te 's-Heer Arendskerke - Besluit op aanvraag evenementenvergunning voor een evenementenvergunning voor Equi-Amica 2023 op 24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4 april 2023 een evenementenvergunning heeft verleend voor een evenementenvergunning voor Equi-Amica 2023 op 24 juni 2023 op de locatie Vlaamseweg 9 te 's-Heer Arendskerke. Het besluit is geregistreerd onder nummer EVG-2023-020 / Z23.140688.</text:p>
            <text:p text:style-name="common-al">
            <text:span text:style-name="nadrukvet">Procedure</text:span>
          </text:p>
            <text:p text:style-name="last-al">Tegen een verleende vergunning kunnen belanghebbenden met ingang van 18 april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54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54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laamseweg 9 te 's-Heer Arendskerke - Besluit op aanvraag evenementenvergunning voor een evenementenvergunning voor Equi-Amica 2023 op 24 juni 2023</meta:user-defined>
    <dc:language>nl</dc:language>
    <meta:user-defined meta:name="OVERHEIDop.locatietype/OVERHEIDop.gebiedsmarkering">Adres</meta:user-defined>
    <meta:user-defined meta:name="DC.title">Vlaamseweg 9 te 's-Heer Arendskerke - Besluit op aanvraag evenementenvergunning voor een evenementenvergunning voor Equi-Amica 2023 op 24 juni 2023</meta:user-defined>
    <meta:user-defined meta:name="DCTERMS.W3CDTF/DCTERMS.available">2023-04-19</meta:user-defined>
    <meta:user-defined meta:name="DCTERMS.W3CDTF/OVERHEIDop.jaargang">2023</meta:user-defined>
    <meta:user-defined meta:name="OVERHEIDop.publicationIssue">170546</meta:user-defined>
    <meta:user-defined meta:name="OVERHEIDop.GmbID/DC.identifier">gmb-2023-170546</meta:user-defined>
    <meta:user-defined meta:name="OVERHEIDop.versieInformatie"/>
  </office:meta>
</office:document-meta>
</file>