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ittenburg 229 Nijkerk, Aanvraag aanbouw Wittenburg 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786</text:p>
            <text:p text:style-name="common-al">Ontvangen op 14 april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054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4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4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ittenburg 229 Nijkerk, Aanvraag aanbouw Wittenburg 229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40</meta:user-defined>
    <meta:user-defined meta:name="OVERHEIDop.GmbID/DC.identifier">gmb-2023-170540</meta:user-defined>
    <meta:user-defined meta:name="OVERHEIDop.versieInformatie"/>
  </office:meta>
</office:document-meta>
</file>