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T.O. NR. 107 (KAVEL 25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t.o. nr. 107 (kavel 25) te Heerenveen  (10-0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5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STADHOUDERLAAN T.O. NR. 107 (KAVEL 25) HEERENVE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54</meta:user-defined>
    <meta:user-defined meta:name="OVERHEIDop.GmbID/DC.identifier">gmb-2023-17054</meta:user-defined>
    <meta:user-defined meta:name="OVERHEIDop.versieInformatie"/>
  </office:meta>
</office:document-meta>
</file>