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wonen in het bijgebouw aan Kapweg 1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april 2023. De gemeente Barneveld neemt daarover waarschijnlijk binnen 8 weken na 14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3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3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wonen in het bijgebouw aan Kapweg 12 A Kootwijkerbro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36</meta:user-defined>
    <meta:user-defined meta:name="OVERHEIDop.GmbID/DC.identifier">gmb-2023-170536</meta:user-defined>
    <meta:user-defined meta:name="OVERHEIDop.versieInformatie"/>
  </office:meta>
</office:document-meta>
</file>