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plaats aan Valkseweg 9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pril 2023. De gemeente Barneveld neemt daarover waarschijnlijk binnen 8 weken na 14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53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erkplaats aan Valkseweg 97 Barnevel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35</meta:user-defined>
    <meta:user-defined meta:name="OVERHEIDop.GmbID/DC.identifier">gmb-2023-170535</meta:user-defined>
    <meta:user-defined meta:name="OVERHEIDop.versieInformatie"/>
  </office:meta>
</office:document-meta>
</file>