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ntinckstraat 5 Nijkerk, het vervangen van kozijnen en een gevel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77</text:p>
            <text:p text:style-name="common-al">Ontvangen op 13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5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ntinckstraat 5 Nijkerk, het vervangen van kozijnen en een gevelrenovati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4</meta:user-defined>
    <meta:user-defined meta:name="OVERHEIDop.GmbID/DC.identifier">gmb-2023-170534</meta:user-defined>
    <meta:user-defined meta:name="OVERHEIDop.versieInformatie"/>
  </office:meta>
</office:document-meta>
</file>