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sanitair gebouw aan Noorderheideweg 5 Koo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077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3 april 2023. De gemeente Barneveld neemt daarover waarschijnlijk binnen 8 weken na 13 april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0533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533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533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sanitair gebouw aan Noorderheideweg 5 Kootwijk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0533</meta:user-defined>
    <meta:user-defined meta:name="OVERHEIDop.GmbID/DC.identifier">gmb-2023-170533</meta:user-defined>
    <meta:user-defined meta:name="OVERHEIDop.versieInformatie"/>
  </office:meta>
</office:document-meta>
</file>