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ogstraat 28 Nijkerk, het bouwen van een hout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770</text:p>
            <text:p text:style-name="common-al">Ontvangen op 13 april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052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ogstraat 28 Nijkerk, het bouwen van een houten schuur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27</meta:user-defined>
    <meta:user-defined meta:name="OVERHEIDop.GmbID/DC.identifier">gmb-2023-170527</meta:user-defined>
    <meta:user-defined meta:name="OVERHEIDop.versieInformatie"/>
  </office:meta>
</office:document-meta>
</file>