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choolstraat 133 Nijkerkerveen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767</text:p>
            <text:p text:style-name="common-al">Ontvangen op 6 maart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052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2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2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choolstraat 133 Nijkerkerveen, het uitbreiden van de woning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524</meta:user-defined>
    <meta:user-defined meta:name="OVERHEIDop.GmbID/DC.identifier">gmb-2023-170524</meta:user-defined>
    <meta:user-defined meta:name="OVERHEIDop.versieInformatie"/>
  </office:meta>
</office:document-meta>
</file>