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anbouw aan Doornenburg 3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april 2023. De gemeente Barneveld neemt daarover waarschijnlijk binnen 8 weken na 12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51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aanbouw aan Doornenburg 33 Barnevel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19</meta:user-defined>
    <meta:user-defined meta:name="OVERHEIDop.GmbID/DC.identifier">gmb-2023-170519</meta:user-defined>
    <meta:user-defined meta:name="OVERHEIDop.versieInformatie"/>
  </office:meta>
</office:document-meta>
</file>