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: Omgevingsvergunning voor het plaatsen van zonnepanelen aan Nicolaas Beetsstraat 2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gunningsvrij. Het zaaknummer is 2023W075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3 april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050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50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50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: Omgevingsvergunning voor het plaatsen van zonnepanelen aan Nicolaas Beetsstraat 26 Barneveld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507</meta:user-defined>
    <meta:user-defined meta:name="OVERHEIDop.GmbID/DC.identifier">gmb-2023-170507</meta:user-defined>
    <meta:user-defined meta:name="OVERHEIDop.versieInformatie"/>
  </office:meta>
</office:document-meta>
</file>