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Torenplein 37 Barneveld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8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04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4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Torenplein 37 Barneveld, het tijdelijk lozen van bemalingswater.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497</meta:user-defined>
    <meta:user-defined meta:name="OVERHEIDop.GmbID/DC.identifier">gmb-2023-170497</meta:user-defined>
    <meta:user-defined meta:name="OVERHEIDop.versieInformatie"/>
  </office:meta>
</office:document-meta>
</file>