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van  2 meter hoog aan Kieftveen 3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3. De gemeente Barneveld neemt daarover waarschijnlijk binnen 8 weken na 10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van  2 meter hoog aan Kieftveen 39 Voort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93</meta:user-defined>
    <meta:user-defined meta:name="OVERHEIDop.GmbID/DC.identifier">gmb-2023-170493</meta:user-defined>
    <meta:user-defined meta:name="OVERHEIDop.versieInformatie"/>
  </office:meta>
</office:document-meta>
</file>