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rijbak aan Kerkweg 15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0739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7 april 2023. De gemeente Barneveld neemt daarover waarschijnlijk binnen 8 weken na 7 april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70490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490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490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realiseren van een rijbak aan Kerkweg 15 Kootwijkerbroek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0490</meta:user-defined>
    <meta:user-defined meta:name="OVERHEIDop.GmbID/DC.identifier">gmb-2023-170490</meta:user-defined>
    <meta:user-defined meta:name="OVERHEIDop.versieInformatie"/>
  </office:meta>
</office:document-meta>
</file>