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46 Ede, het kappen van 1 trompet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april 2023</text:p>
            <text:p text:style-name="common-al">Zaaknummer 2023W07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048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46 Ede, het kappen van 1 trompetboom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87</meta:user-defined>
    <meta:user-defined meta:name="OVERHEIDop.GmbID/DC.identifier">gmb-2023-170487</meta:user-defined>
    <meta:user-defined meta:name="OVERHEIDop.versieInformatie"/>
  </office:meta>
</office:document-meta>
</file>