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Luxoolseweg 12 Nijkerk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8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048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8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Luxoolseweg 12 Nijkerk, het tijdelijk lozen van bemalingswate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85</meta:user-defined>
    <meta:user-defined meta:name="OVERHEIDop.GmbID/DC.identifier">gmb-2023-170485</meta:user-defined>
    <meta:user-defined meta:name="OVERHEIDop.versieInformatie"/>
  </office:meta>
</office:document-meta>
</file>