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brandtlaan 19, 3941CG Doorn, realisatie opbouw en dakkapellen t.b.v. uitbreiding 1e en 2e verdieping (RX2023-00000838,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embrandtlaan 19, 3941CG Doorn, realisatie opbouw en dakkapellen t.b.v. uitbreiding 1e en 2e verdieping (RX2023-00000838, 14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4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embrandtlaan 19, 3941CG Doorn, realisatie opbouw en dakkapellen t.b.v. uitbreiding 1e en 2e verdieping (RX2023-00000838, 14 april 2023)</meta:user-defined>
    <dc:language>nl</dc:language>
    <meta:user-defined meta:name="OVERHEIDop.locatietype/OVERHEIDop.gebiedsmarkering">Punt</meta:user-defined>
    <meta:user-defined meta:name="DC.title">Gemeente Utrechtse Heuvelrug, ingediende aanvraag omgevingsvergunning - Rembrandtlaan 19, 3941CG Doorn, realisatie opbouw en dakkapellen t.b.v. uitbreiding 1e en 2e verdieping (RX2023-00000838, 14 april 2023)</meta:user-defined>
    <meta:user-defined meta:name="DCTERMS.W3CDTF/DCTERMS.available">2023-04-19</meta:user-defined>
    <meta:user-defined meta:name="DCTERMS.W3CDTF/OVERHEIDop.jaargang">2023</meta:user-defined>
    <meta:user-defined meta:name="OVERHEIDop.publicationIssue">170477</meta:user-defined>
    <meta:user-defined meta:name="OVERHEIDop.GmbID/DC.identifier">gmb-2023-170477</meta:user-defined>
    <meta:user-defined meta:name="OVERHEIDop.versieInformatie"/>
  </office:meta>
</office:document-meta>
</file>