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ringstraat 0 H 4346 Ederveen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ringstraat 0 H 4346 Ederveen, het bouwen van een bedrijfswoning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70</meta:user-defined>
    <meta:user-defined meta:name="OVERHEIDop.GmbID/DC.identifier">gmb-2023-170470</meta:user-defined>
    <meta:user-defined meta:name="OVERHEIDop.versieInformatie"/>
  </office:meta>
</office:document-meta>
</file>