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met aangebouwd bijgebouw aan Stroeërschoolweg 17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5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46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met aangebouwd bijgebouw aan Stroeërschoolweg 17 Stro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69</meta:user-defined>
    <meta:user-defined meta:name="OVERHEIDop.GmbID/DC.identifier">gmb-2023-170469</meta:user-defined>
    <meta:user-defined meta:name="OVERHEIDop.versieInformatie"/>
  </office:meta>
</office:document-meta>
</file>