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plaatsen van een reclamebord aan Wesselseweg 166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049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4 april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0466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46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46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plaatsen van een reclamebord aan Wesselseweg 166 Kootwijkerbroek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466</meta:user-defined>
    <meta:user-defined meta:name="OVERHEIDop.GmbID/DC.identifier">gmb-2023-170466</meta:user-defined>
    <meta:user-defined meta:name="OVERHEIDop.versieInformatie"/>
  </office:meta>
</office:document-meta>
</file>