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bijgebouw en veranda aan Paalhoeveweg 10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41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4 april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045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5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5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bijgebouw en veranda aan Paalhoeveweg 10 Kootwijk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458</meta:user-defined>
    <meta:user-defined meta:name="OVERHEIDop.GmbID/DC.identifier">gmb-2023-170458</meta:user-defined>
    <meta:user-defined meta:name="OVERHEIDop.versieInformatie"/>
  </office:meta>
</office:document-meta>
</file>