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arweg 333 A-1 Wageningen, het verlengen van de verleende vergunning 2018W2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april 2023</text:p>
            <text:p text:style-name="common-al">Zaaknummer 2023W03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045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arweg 333 A-1 Wageningen, het verlengen van de verleende vergunning 2018W2607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54</meta:user-defined>
    <meta:user-defined meta:name="OVERHEIDop.GmbID/DC.identifier">gmb-2023-170454</meta:user-defined>
    <meta:user-defined meta:name="OVERHEIDop.versieInformatie"/>
  </office:meta>
</office:document-meta>
</file>