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Kerkstraat 43 in Zaltbommel. Zaaknummer: ODR2300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1-2023. De aanvraag omgevingsvergunning heeft betrekking op het plaatsen van zonnepanelen op het adres Kerkstraat 4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4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6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Kerkstraat 43 in Zaltbommel. Zaaknummer: ODR2300361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45</meta:user-defined>
    <meta:user-defined meta:name="OVERHEIDop.GmbID/DC.identifier">gmb-2023-17045</meta:user-defined>
    <meta:user-defined meta:name="OVERHEIDop.versieInformatie"/>
  </office:meta>
</office:document-meta>
</file>