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arkampstraat 30 Voorthuizen, een woonvergunning voor 2 onzelfstandige woongedeel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pril 2023</text:p>
            <text:p text:style-name="common-al">Zaaknummer 2023W03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arkampstraat 30 Voorthuizen, een woonvergunning voor 2 onzelfstandige woongedeeltes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9</meta:user-defined>
    <meta:user-defined meta:name="OVERHEIDop.GmbID/DC.identifier">gmb-2023-170449</meta:user-defined>
    <meta:user-defined meta:name="OVERHEIDop.versieInformatie"/>
  </office:meta>
</office:document-meta>
</file>