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anzeweg 7 Barneveld, het verbouwen en uitbreiden van het bedrijfspand, het veranderen van de uitweg en het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april 2023</text:p>
            <text:p text:style-name="common-al">Zaaknummer 2023W032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44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4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4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anzeweg 7 Barneveld, het verbouwen en uitbreiden van het bedrijfspand, het veranderen van de uitweg en het plaatsen van reclame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45</meta:user-defined>
    <meta:user-defined meta:name="OVERHEIDop.GmbID/DC.identifier">gmb-2023-170445</meta:user-defined>
    <meta:user-defined meta:name="OVERHEIDop.versieInformatie"/>
  </office:meta>
</office:document-meta>
</file>