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rging, het plaatsen van een dakkapel aan de voorzijde van de woning aan Roelenengweg 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rging, het plaatsen van een dakkapel aan de voorzijde van de woning aan Roelenengweg 38 Voorthui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43</meta:user-defined>
    <meta:user-defined meta:name="OVERHEIDop.GmbID/DC.identifier">gmb-2023-170443</meta:user-defined>
    <meta:user-defined meta:name="OVERHEIDop.versieInformatie"/>
  </office:meta>
</office:document-meta>
</file>