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 Elst 1 Wageningen, het bouwen van een techniek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april 2023</text:p>
            <text:p text:style-name="common-al">Zaaknummer 2023W015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044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 Elst 1 Wageningen, het bouwen van een techniekgebouw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41</meta:user-defined>
    <meta:user-defined meta:name="OVERHEIDop.GmbID/DC.identifier">gmb-2023-170441</meta:user-defined>
    <meta:user-defined meta:name="OVERHEIDop.versieInformatie"/>
  </office:meta>
</office:document-meta>
</file>