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grond en het tijdelijk plaatsen van een object - Torenstraat 40 in Ezinge</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Westerkwartier een aanvraag ontvangen voor het verplaatsen van grond en het tijdelijk plaatsen van een object op locatie Torenstraat 40 in Ezinge. De aanvraag is geregistreerd onder zaaknummer Z202301357. De aanvraag betreft:</text:p>
            <text:list text:style-name="id1-3-2-1-1-2">
              <text:list-item text:style-override="id1-3-2-1-1-2-1">
                <text:number>•</text:number>
                <text:p text:style-name="al">het bouwen van een bouwwerk</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43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3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3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plaatsen van grond en het tijdelijk plaatsen van een object - Torenstraat 40 in Ezinge</meta:user-defined>
    <meta:user-defined meta:name="DCTERMS.W3CDTF/DCTERMS.available">2023-04-19</meta:user-defined>
    <meta:user-defined meta:name="DCTERMS.W3CDTF/OVERHEIDop.jaargang">2023</meta:user-defined>
    <meta:user-defined meta:name="OVERHEIDop.publicationIssue">170439</meta:user-defined>
    <meta:user-defined meta:name="OVERHEIDop.GmbID/DC.identifier">gmb-2023-170439</meta:user-defined>
    <meta:user-defined meta:name="OVERHEIDop.versieInformatie"/>
  </office:meta>
</office:document-meta>
</file>