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ttenburg 229 Nijkerk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VP031</text:p>
            <text:p text:style-name="common-al">Ontvangen op 13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4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ttenburg 229 Nijkerk, het bouwen van een erker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34</meta:user-defined>
    <meta:user-defined meta:name="OVERHEIDop.GmbID/DC.identifier">gmb-2023-170434</meta:user-defined>
    <meta:user-defined meta:name="OVERHEIDop.versieInformatie"/>
  </office:meta>
</office:document-meta>
</file>