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linde, 2 populieren, 1 esdoorn, 1 peer, 2 eiken, 1 kastanje, 1 beuk en 2 wilgen aan Willem de Clercqstraat nabij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O-2022-0613 voor een omgevingsvergunning voor het kappen van 1 linde, 2 populieren, 1 esdoorn, 1 peer, 2 eiken, 1 kastanje, 1 beuk en 2 wilgen op locatie Willem de Clercqstraat nabij 3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4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linde, 2 populieren, 1 esdoorn, 1 peer, 2 eiken, 1 kastanje, 1 beuk en 2 wilgen aan Willem de Clercqstraat nabij 3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43</meta:user-defined>
    <meta:user-defined meta:name="OVERHEIDop.GmbID/DC.identifier">gmb-2023-17043</meta:user-defined>
    <meta:user-defined meta:name="OVERHEIDop.versieInformatie"/>
  </office:meta>
</office:document-meta>
</file>