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Omgevingsvergunning voor het plaatsen van een glazen terrasscherm aan Bunckmanplein 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Buiten behandeling. Het zaaknummer is 2022W31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1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42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2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2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: Omgevingsvergunning voor het plaatsen van een glazen terrasscherm aan Bunckmanplein 3 Voorthuiz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29</meta:user-defined>
    <meta:user-defined meta:name="OVERHEIDop.GmbID/DC.identifier">gmb-2023-170429</meta:user-defined>
    <meta:user-defined meta:name="OVERHEIDop.versieInformatie"/>
  </office:meta>
</office:document-meta>
</file>