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0 N224 ter hoogte van nr. 31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2W28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0 N224 ter hoogte van nr. 31 Ede, het kappen van 1 zomereik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8</meta:user-defined>
    <meta:user-defined meta:name="OVERHEIDop.GmbID/DC.identifier">gmb-2023-170428</meta:user-defined>
    <meta:user-defined meta:name="OVERHEIDop.versieInformatie"/>
  </office:meta>
</office:document-meta>
</file>