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en plaatsen tijdelijke woonunit aan Kapweg 0 nabij nr. 2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6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42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en plaatsen tijdelijke woonunit aan Kapweg 0 nabij nr. 26 Kootwijkerbro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27</meta:user-defined>
    <meta:user-defined meta:name="OVERHEIDop.GmbID/DC.identifier">gmb-2023-170427</meta:user-defined>
    <meta:user-defined meta:name="OVERHEIDop.versieInformatie"/>
  </office:meta>
</office:document-meta>
</file>