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plaatsen van een erf- of perceelafscheiding, verlenging vergunning voor camperplaatsen en aanleggen uitweg aan Apeldoornsestraat 16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1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plaatsen van een erf- of perceelafscheiding, verlenging vergunning voor camperplaatsen en aanleggen uitweg aan Apeldoornsestraat 165 Gard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6</meta:user-defined>
    <meta:user-defined meta:name="OVERHEIDop.GmbID/DC.identifier">gmb-2023-170426</meta:user-defined>
    <meta:user-defined meta:name="OVERHEIDop.versieInformatie"/>
  </office:meta>
</office:document-meta>
</file>