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Grebbedijk 0  kad. sectie G, nr. 1765 Wagening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7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042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Grebbedijk 0  kad. sectie G, nr. 1765 Wageningen, veranderen van de activiteiten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22</meta:user-defined>
    <meta:user-defined meta:name="OVERHEIDop.GmbID/DC.identifier">gmb-2023-170422</meta:user-defined>
    <meta:user-defined meta:name="OVERHEIDop.versieInformatie"/>
  </office:meta>
</office:document-meta>
</file>