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ilieumelding Activiteitenbesluit type B, Esvelderweg 7 A Kootwijkerbroek, oprichten en in werking hebben een houtbewerkings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1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041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1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1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geaccepteerd, Milieumelding Activiteitenbesluit type B, Esvelderweg 7 A Kootwijkerbroek, oprichten en in werking hebben een houtbewerkingsbedrijf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418</meta:user-defined>
    <meta:user-defined meta:name="OVERHEIDop.GmbID/DC.identifier">gmb-2023-170418</meta:user-defined>
    <meta:user-defined meta:name="OVERHEIDop.versieInformatie"/>
  </office:meta>
</office:document-meta>
</file>