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Hopstrepen 1t/m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44241</text:p>
            <text:p text:style-name="common-al">
            
          </text:p>
            <text:p text:style-name="common-al">Aangevraagd op 08-03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De Hopstrepen 1t/m16 in Berlicum: het aanbrengen van dakisolatie, het vervangen van dakpannen en gevelkozijnen (groot onderhoud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april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0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1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De Hopstrepen 1t/m16 in Berlic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05</meta:user-defined>
    <meta:user-defined meta:name="OVERHEIDop.GmbID/DC.identifier">gmb-2023-170405</meta:user-defined>
    <meta:user-defined meta:name="OVERHEIDop.versieInformatie"/>
  </office:meta>
</office:document-meta>
</file>