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ooversbroekdijk 100 in Lisse, Kenmerk Z-22-245191, het intern verbouwen van de Lisserpoel Molen en ruimte voor recreatie /edu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intern verbouwen van de Lisserpoel Molen en ruimte voor recreatie /educatieen alle daarbij behorende stukken liggen vanaf 18 januari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8 januari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. Mail naar omgevingsvergunningen@hltsamen.nl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Rooversbroekdijk 100 in Lisse, Kenmerk Z-22-245191, het intern verbouwen van de Lisserpoel Molen en ruimte voor recreatie /educati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40</meta:user-defined>
    <meta:user-defined meta:name="OVERHEIDop.GmbID/DC.identifier">gmb-2023-17040</meta:user-defined>
    <meta:user-defined meta:name="OVERHEIDop.versieInformatie"/>
  </office:meta>
</office:document-meta>
</file>