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ster Nijhoffstraat 1 in Heerde: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december 2022 een omgevingsvergunning heeft verleend voor het kappen van een conifeer op het perceel Meester Nijhoffstraat 1 in Heerde (verzenddatum:  22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76091</meta:user-defined>
    <meta:user-defined meta:name="DCTERMS.abstract">Verleende omgevingsvergunning Meester Nijhoffstraat 1 in Heerde: het kappen van een conifeer</meta:user-defined>
    <dc:language>nl</dc:language>
    <meta:user-defined meta:name="OVERHEIDop.locatietype/OVERHEIDop.gebiedsmarkering">Adres</meta:user-defined>
    <meta:user-defined meta:name="DC.title">Verleende omgevingsvergunning Meester Nijhoffstraat 1 in Heerde: het kappen van een conifeer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04</meta:user-defined>
    <meta:user-defined meta:name="OVERHEIDop.GmbID/DC.identifier">gmb-2023-1704</meta:user-defined>
    <meta:user-defined meta:name="OVERHEIDop.versieInformatie"/>
  </office:meta>
</office:document-meta>
</file>