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sterdijk 15, 3466LD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3 een aanvraag om een omgevingsvergunning ontvangen. Dit betreft het bouwen van een garage-berging ter plaatse van de Kosterdijk 15, 3466LD Waarder. De aanvraag is geregistreerd onder kenmerk 2023-00003819.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039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9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39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Kosterdijk 15, 3466LD Waarder</meta:user-defined>
    <meta:user-defined meta:name="DCTERMS.W3CDTF/DCTERMS.available">2023-04-18</meta:user-defined>
    <meta:user-defined meta:name="DCTERMS.W3CDTF/OVERHEIDop.jaargang">2023</meta:user-defined>
    <meta:user-defined meta:name="OVERHEIDop.publicationIssue">170395</meta:user-defined>
    <meta:user-defined meta:name="OVERHEIDop.GmbID/DC.identifier">gmb-2023-170395</meta:user-defined>
    <meta:user-defined meta:name="OVERHEIDop.versieInformatie"/>
  </office:meta>
</office:document-meta>
</file>