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zoom 118, 2804C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3 een aanvraag om een omgevingsvergunning ontvangen. Dit betreft het vellen van een boom ter plaatse van de Veenzoom 118, 2804CK Gouda. De aanvraag is geregistreerd onder kenmerk 2023-00003609. Het gaat over de volgende activiteit:</text:p>
            <text:p text:style-name="common-al"> Kappen van houtopstand</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3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Veenzoom 118, 2804CK Gouda</meta:user-defined>
    <meta:user-defined meta:name="DCTERMS.W3CDTF/DCTERMS.available">2023-04-19</meta:user-defined>
    <meta:user-defined meta:name="DCTERMS.W3CDTF/OVERHEIDop.jaargang">2023</meta:user-defined>
    <meta:user-defined meta:name="OVERHEIDop.publicationIssue">170383</meta:user-defined>
    <meta:user-defined meta:name="OVERHEIDop.GmbID/DC.identifier">gmb-2023-170383</meta:user-defined>
    <meta:user-defined meta:name="OVERHEIDop.versieInformatie"/>
  </office:meta>
</office:document-meta>
</file>