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, Dorpsstraat 87A, 2712AE Zoetermeer op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mgevingsvergunning ontvangen voor het vervangen van de kozijnen op de locatie Dorpsstraat 87A, 2712AE Zoetermeer. De aanvraag is geregistreerd onder zaaknummer 2023-0340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87A, 2712AE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de kozijnen, Dorpsstraat 87A, 2712AE Zoetermeer op 6 april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78</meta:user-defined>
    <meta:user-defined meta:name="OVERHEIDop.GmbID/DC.identifier">gmb-2023-170378</meta:user-defined>
    <meta:user-defined meta:name="OVERHEIDop.versieInformatie"/>
  </office:meta>
</office:document-meta>
</file>