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lengen de bouwplaatsinrichting t.b.v. het verbeteren van woningen Hovenbuurt , Den Brabanderhove 6, 2717WJ Zoetermeer op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aanvraag Omgevingsvergunning ontvangen voor het verlengen de bouwplaatsinrichting t.b.v. het energetisch verbeteren van 201 eengezinswoningen in de Hovenbuurt op de locatie Den Brabanderhove 6 e.o., 2717WJ Zoetermeer. De aanvraag is geregistreerd onder zaaknummer 2023-0330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3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n Brabanderhove 6, 2717WJ Zoetermeer</meta:user-defined>
    <dc:language>nl</dc:language>
    <meta:user-defined meta:name="OVERHEIDop.locatietype/OVERHEIDop.gebiedsmarkering">Punt</meta:user-defined>
    <meta:user-defined meta:name="DC.title">Ingediende aanvraag Omgevingsvergunning voor het verlengen de bouwplaatsinrichting t.b.v. het verbeteren van woningen Hovenbuurt , Den Brabanderhove 6, 2717WJ Zoetermeer op 4 april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77</meta:user-defined>
    <meta:user-defined meta:name="OVERHEIDop.GmbID/DC.identifier">gmb-2023-170377</meta:user-defined>
    <meta:user-defined meta:name="OVERHEIDop.versieInformatie"/>
  </office:meta>
</office:document-meta>
</file>